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justify"/>
      <style:text-properties style:font-name-complex="Calibri" fo:font-size="20pt" style:font-size-asian="20pt" style:font-size-complex="20pt"/>
    </style:style>
    <style:style style:name="P2"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omplex="Calibri" fo:font-size="12pt" style:font-size-asian="12pt" style:font-size-complex="12pt"/>
    </style:style>
    <style:style style:name="P3"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omplex="Calibri" fo:font-size="12pt" style:font-size-asian="12pt" style:font-size-complex="12pt"/>
    </style:style>
    <style:style style:name="P4" style:parent-style-name="Standaard" style:family="paragraph">
      <style:paragraph-properties fo:text-align="justify"/>
      <style:text-properties style:font-name-complex="Calibri" fo:font-size="12pt" style:font-size-asian="12pt" style:font-size-complex="12pt"/>
    </style:style>
    <style:style style:name="P5" style:parent-style-name="Lijstalinea" style:list-style-name="LFO1" style:family="paragraph">
      <style:paragraph-properties fo:text-align="justify"/>
      <style:text-properties style:font-name-complex="Calibri"/>
    </style:style>
    <style:style style:name="P6" style:parent-style-name="Standaard" style:family="paragraph">
      <style:paragraph-properties fo:text-align="justify"/>
      <style:text-properties style:font-name-complex="Calibri"/>
    </style:style>
    <style:style style:name="P7" style:parent-style-name="Standaard" style:family="paragraph">
      <style:paragraph-properties fo:text-align="justify"/>
      <style:text-properties style:font-name-complex="Calibri"/>
    </style:style>
    <style:style style:name="P8" style:parent-style-name="Standaard" style:family="paragraph">
      <style:paragraph-properties fo:text-align="justify"/>
      <style:text-properties style:font-name-complex="Calibri"/>
    </style:style>
    <style:style style:name="P9" style:parent-style-name="Standaard" style:family="paragraph">
      <style:paragraph-properties fo:text-align="justify"/>
      <style:text-properties style:font-name-complex="Calibri"/>
    </style:style>
    <style:style style:name="P10" style:parent-style-name="Standaard" style:family="paragraph">
      <style:paragraph-properties fo:text-align="justify"/>
      <style:text-properties style:font-name-complex="Calibri"/>
    </style:style>
    <style:style style:name="P11" style:parent-style-name="Standaard" style:family="paragraph">
      <style:paragraph-properties fo:text-align="justify"/>
      <style:text-properties style:font-name-complex="Calibri"/>
    </style:style>
    <style:style style:name="P12" style:parent-style-name="Standaard" style:family="paragraph">
      <style:paragraph-properties fo:text-align="justify"/>
      <style:text-properties style:font-name-complex="Calibri"/>
    </style:style>
    <style:style style:name="P13"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omplex="Calibri"/>
    </style:style>
    <style:style style:name="P14"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omplex="Calibri"/>
    </style:style>
    <style:style style:name="P15" style:parent-style-name="Standaard" style:family="paragraph">
      <style:paragraph-properties fo:border-top="none" fo:border-left="none" fo:border-bottom="0.0104in solid #000000" fo:border-right="none" fo:padding-top="0in" fo:padding-left="0in" fo:padding-bottom="0.0138in" fo:padding-right="0in" style:shadow="none" fo:text-align="justify"/>
      <style:text-properties style:font-name-complex="Calibri"/>
    </style:style>
    <style:style style:name="P16" style:parent-style-name="Standaard" style:family="paragraph">
      <style:paragraph-properties fo:text-align="justify"/>
      <style:text-properties style:font-name-complex="Calibri"/>
    </style:style>
    <style:style style:name="P17" style:parent-style-name="Standaard" style:family="paragraph">
      <style:paragraph-properties fo:text-align="justify"/>
      <style:text-properties style:font-name-complex="Calibri"/>
    </style:style>
    <style:style style:name="P18" style:parent-style-name="Standaard" style:family="paragraph">
      <style:paragraph-properties fo:text-align="justify"/>
      <style:text-properties style:font-name-complex="Calibri"/>
    </style:style>
    <style:style style:name="P19" style:parent-style-name="Standaard" style:family="paragraph">
      <style:paragraph-properties fo:text-align="justify"/>
      <style:text-properties style:font-name-complex="Calibri"/>
    </style:style>
    <style:style style:name="P20" style:parent-style-name="Standaard" style:family="paragraph">
      <style:paragraph-properties fo:text-align="justify"/>
      <style:text-properties style:font-name-complex="Calibri"/>
    </style:style>
    <style:style style:name="P21" style:parent-style-name="Standaard" style:family="paragraph">
      <style:paragraph-properties fo:text-align="justify"/>
      <style:text-properties style:font-name-complex="Calibri"/>
    </style:style>
    <style:style style:name="P22" style:parent-style-name="Standaard" style:family="paragraph">
      <style:paragraph-properties fo:text-align="justify"/>
      <style:text-properties style:font-name-complex="Calibri"/>
    </style:style>
    <style:style style:name="P23" style:parent-style-name="Standaard" style:family="paragraph">
      <style:paragraph-properties fo:text-align="justify"/>
      <style:text-properties style:font-name-complex="Calibri"/>
    </style:style>
    <style:style style:name="P24" style:parent-style-name="Standaard" style:family="paragraph">
      <style:paragraph-properties fo:text-align="justify"/>
      <style:text-properties style:font-name-complex="Calibri"/>
    </style:style>
    <style:style style:name="P25" style:parent-style-name="Standaard" style:family="paragraph">
      <style:paragraph-properties fo:text-align="justify"/>
      <style:text-properties style:font-name-complex="Calibri"/>
    </style:style>
    <style:style style:name="P26" style:parent-style-name="Standaard" style:family="paragraph">
      <style:paragraph-properties fo:text-align="justify"/>
      <style:text-properties style:font-name-complex="Calibri"/>
    </style:style>
    <style:style style:name="P27" style:parent-style-name="Standaard" style:family="paragraph">
      <style:paragraph-properties fo:text-align="justify"/>
      <style:text-properties style:font-name-complex="Calibri"/>
    </style:style>
    <style:style style:name="P28" style:parent-style-name="Standaard" style:family="paragraph">
      <style:paragraph-properties fo:text-align="justify"/>
      <style:text-properties style:font-name-complex="Calibri"/>
    </style:style>
    <style:style style:name="P29" style:parent-style-name="Standaard" style:family="paragraph">
      <style:paragraph-properties fo:text-align="justify"/>
      <style:text-properties style:font-name-complex="Calibri"/>
    </style:style>
    <style:style style:name="P30" style:parent-style-name="Standaard" style:family="paragraph">
      <style:paragraph-properties fo:text-align="justify"/>
      <style:text-properties style:font-name-complex="Calibri"/>
    </style:style>
    <style:style style:name="P31" style:parent-style-name="Standaard" style:family="paragraph">
      <style:paragraph-properties fo:text-align="justify"/>
      <style:text-properties style:font-name-complex="Calibri"/>
    </style:style>
    <style:style style:name="P32" style:parent-style-name="Standaard" style:family="paragraph">
      <style:paragraph-properties fo:text-align="justify"/>
      <style:text-properties style:font-name-complex="Calibri"/>
    </style:style>
    <style:style style:name="P33" style:parent-style-name="Standaard" style:family="paragraph">
      <style:paragraph-properties fo:text-align="justify"/>
      <style:text-properties style:font-name-complex="Calibri"/>
    </style:style>
    <style:style style:name="P34" style:parent-style-name="Lijstalinea" style:list-style-name="LFO2" style:family="paragraph">
      <style:paragraph-properties fo:text-align="justify"/>
      <style:text-properties style:font-name-complex="Calibri"/>
    </style:style>
    <style:style style:name="P35" style:parent-style-name="Standaard" style:family="paragraph">
      <style:paragraph-properties fo:text-align="justify"/>
      <style:text-properties style:font-name-complex="Calibri"/>
    </style:style>
    <style:style style:name="P36" style:parent-style-name="Standaard" style:family="paragraph">
      <style:paragraph-properties fo:text-align="justify"/>
      <style:text-properties style:font-name-complex="Calibri"/>
    </style:style>
    <style:style style:name="P37" style:parent-style-name="Standaard" style:family="paragraph">
      <style:paragraph-properties fo:text-align="justify"/>
      <style:text-properties style:font-name-complex="Calibri"/>
    </style:style>
    <style:style style:name="P38" style:parent-style-name="Standaard" style:family="paragraph">
      <style:paragraph-properties fo:text-align="justify"/>
      <style:text-properties style:font-name-complex="Calibri"/>
    </style:style>
    <style:style style:name="P39" style:parent-style-name="Standaard" style:family="paragraph">
      <style:paragraph-properties fo:text-align="justify"/>
      <style:text-properties style:font-name-complex="Calibri"/>
    </style:style>
    <style:style style:name="P40" style:parent-style-name="Standaard" style:family="paragraph">
      <style:paragraph-properties fo:text-align="justify"/>
      <style:text-properties style:font-name-complex="Calibri"/>
    </style:style>
    <style:style style:name="P41" style:parent-style-name="Standaard" style:family="paragraph">
      <style:paragraph-properties fo:text-align="justify"/>
      <style:text-properties style:font-name-complex="Calibri"/>
    </style:style>
    <style:style style:name="P42" style:parent-style-name="Standaard" style:family="paragraph">
      <style:paragraph-properties fo:text-align="justify"/>
      <style:text-properties style:font-name-complex="Calibri"/>
    </style:style>
    <style:style style:name="P43" style:parent-style-name="Standaard" style:family="paragraph">
      <style:paragraph-properties fo:text-align="justify"/>
      <style:text-properties style:font-name-complex="Calibri"/>
    </style:style>
    <style:style style:name="P44" style:parent-style-name="Standaard" style:family="paragraph">
      <style:paragraph-properties fo:text-align="justify"/>
      <style:text-properties style:font-name-complex="Calibri"/>
    </style:style>
    <style:style style:name="P45" style:parent-style-name="Standaard" style:family="paragraph">
      <style:paragraph-properties fo:text-align="justify"/>
      <style:text-properties style:font-name-complex="Calibri"/>
    </style:style>
    <style:style style:name="P46" style:parent-style-name="Standaard" style:family="paragraph">
      <style:paragraph-properties fo:text-align="justify"/>
      <style:text-properties style:font-name-complex="Calibri"/>
    </style:style>
    <style:style style:name="P47" style:parent-style-name="Lijstalinea" style:list-style-name="LFO3" style:family="paragraph">
      <style:paragraph-properties fo:text-align="justify"/>
      <style:text-properties style:font-name-complex="Calibri"/>
    </style:style>
    <style:style style:name="P48" style:parent-style-name="Standaard" style:family="paragraph">
      <style:paragraph-properties fo:text-align="justify"/>
      <style:text-properties style:font-name-complex="Calibri"/>
    </style:style>
    <style:style style:name="P49" style:parent-style-name="Lijstalinea" style:list-style-name="LFO4" style:family="paragraph">
      <style:paragraph-properties fo:text-align="justify"/>
      <style:text-properties style:font-name-complex="Calibri"/>
    </style:style>
    <style:style style:name="P50" style:parent-style-name="Lijstalinea" style:list-style-name="LFO4" style:family="paragraph">
      <style:paragraph-properties fo:text-align="justify"/>
      <style:text-properties style:font-name-complex="Calibri"/>
    </style:style>
    <style:style style:name="P51" style:parent-style-name="Lijstalinea" style:list-style-name="LFO4" style:family="paragraph">
      <style:paragraph-properties fo:text-align="justify"/>
      <style:text-properties style:font-name-complex="Calibri"/>
    </style:style>
    <style:style style:name="P52" style:parent-style-name="Standaard" style:family="paragraph">
      <style:paragraph-properties fo:text-align="justify"/>
      <style:text-properties style:font-name-complex="Calibri"/>
    </style:style>
    <style:style style:name="P53" style:parent-style-name="Lijstalinea" style:list-style-name="LFO4" style:family="paragraph">
      <style:paragraph-properties fo:text-align="justify"/>
      <style:text-properties style:font-name-complex="Calibri"/>
    </style:style>
    <style:style style:name="P54" style:parent-style-name="Lijstalinea" style:list-style-name="LFO4" style:family="paragraph">
      <style:paragraph-properties fo:text-align="justify"/>
      <style:text-properties style:font-name-complex="Calibri"/>
    </style:style>
    <style:style style:name="P55" style:parent-style-name="Lijstalinea" style:list-style-name="LFO4" style:family="paragraph">
      <style:paragraph-properties fo:text-align="justify"/>
      <style:text-properties style:font-name-complex="Calibri"/>
    </style:style>
    <style:style style:name="P56" style:parent-style-name="Standaard" style:family="paragraph">
      <style:paragraph-properties fo:text-align="justify"/>
      <style:text-properties style:font-name-complex="Calibri"/>
    </style:style>
    <style:style style:name="P57" style:parent-style-name="Standaard" style:family="paragraph">
      <style:paragraph-properties fo:text-align="justify"/>
      <style:text-properties style:font-name-complex="Calibri"/>
    </style:style>
    <style:style style:name="P58" style:parent-style-name="Standaard" style:family="paragraph">
      <style:paragraph-properties fo:text-align="justify"/>
      <style:text-properties style:font-name-complex="Calibri"/>
    </style:style>
    <style:style style:name="P59" style:parent-style-name="Standaard" style:family="paragraph">
      <style:paragraph-properties fo:text-align="justify"/>
      <style:text-properties style:font-name-complex="Calibri"/>
    </style:style>
    <style:style style:name="P60" style:parent-style-name="Standaard" style:family="paragraph">
      <style:paragraph-properties fo:text-align="justify"/>
      <style:text-properties style:font-name-complex="Calibri"/>
    </style:style>
    <style:style style:name="P61" style:parent-style-name="Standaard" style:family="paragraph">
      <style:paragraph-properties fo:text-align="justify"/>
      <style:text-properties style:font-name-complex="Calibri"/>
    </style:style>
    <style:style style:name="P62" style:parent-style-name="Standaard" style:family="paragraph">
      <style:paragraph-properties fo:text-align="justify"/>
      <style:text-properties style:font-name-complex="Calibri"/>
    </style:style>
    <style:style style:name="P63" style:parent-style-name="Standaard" style:family="paragraph">
      <style:paragraph-properties fo:text-align="justify"/>
      <style:text-properties style:font-name-complex="Calibri"/>
    </style:style>
    <style:style style:name="P64" style:parent-style-name="Standaard" style:family="paragraph">
      <style:paragraph-properties fo:text-align="justify"/>
      <style:text-properties style:font-name-complex="Calibri"/>
    </style:style>
    <style:style style:name="P65" style:parent-style-name="Standaard" style:family="paragraph">
      <style:paragraph-properties fo:text-align="justify"/>
      <style:text-properties style:font-name-complex="Calibri"/>
    </style:style>
    <style:style style:name="P66" style:parent-style-name="Lijstalinea" style:list-style-name="LFO3" style:family="paragraph">
      <style:paragraph-properties fo:text-align="justify"/>
      <style:text-properties style:font-name-complex="Calibri"/>
    </style:style>
    <style:style style:name="P67" style:parent-style-name="Standaard" style:family="paragraph">
      <style:paragraph-properties fo:text-align="justify"/>
      <style:text-properties style:font-name-complex="Calibri"/>
    </style:style>
    <style:style style:name="P68" style:parent-style-name="Standaard" style:family="paragraph">
      <style:paragraph-properties fo:text-align="justify"/>
      <style:text-properties style:font-name-complex="Calibri"/>
    </style:style>
    <style:style style:name="P69" style:parent-style-name="Standaard" style:family="paragraph">
      <style:paragraph-properties fo:text-align="justify"/>
      <style:text-properties style:font-name-complex="Calibri"/>
    </style:style>
    <style:style style:name="P70" style:parent-style-name="Standaard" style:family="paragraph">
      <style:paragraph-properties fo:text-align="justify"/>
      <style:text-properties style:font-name-complex="Calibri"/>
    </style:style>
    <style:style style:name="P71" style:parent-style-name="Standaard" style:family="paragraph">
      <style:paragraph-properties fo:text-align="justify"/>
      <style:text-properties style:font-name-complex="Calibri"/>
    </style:style>
    <style:style style:name="P72" style:parent-style-name="Standaard" style:family="paragraph">
      <style:paragraph-properties fo:text-align="justify"/>
      <style:text-properties style:font-name-complex="Calibri"/>
    </style:style>
    <style:style style:name="P73" style:parent-style-name="Standaard" style:family="paragraph">
      <style:paragraph-properties fo:text-align="justify"/>
      <style:text-properties style:font-name-complex="Calibri"/>
    </style:style>
    <style:style style:name="P74" style:parent-style-name="Standaard" style:family="paragraph">
      <style:paragraph-properties fo:text-align="justify"/>
      <style:text-properties style:font-name-complex="Calibri"/>
    </style:style>
    <style:style style:name="P75" style:parent-style-name="Standaard" style:family="paragraph">
      <style:paragraph-properties fo:text-align="justify"/>
      <style:text-properties style:font-name-complex="Calibri"/>
    </style:style>
    <style:style style:name="P76" style:parent-style-name="Standaard" style:family="paragraph">
      <style:paragraph-properties fo:text-align="justify"/>
      <style:text-properties style:font-name-complex="Calibri"/>
    </style:style>
    <style:style style:name="P77" style:parent-style-name="Standaard" style:family="paragraph">
      <style:paragraph-properties fo:text-align="justify"/>
      <style:text-properties style:font-name-complex="Calibri"/>
    </style:style>
    <style:style style:name="P78" style:parent-style-name="Standaard" style:family="paragraph">
      <style:paragraph-properties fo:text-align="justify"/>
      <style:text-properties style:font-name-complex="Calibri"/>
    </style:style>
    <style:style style:name="P79" style:parent-style-name="Lijstalinea" style:list-style-name="LFO3" style:family="paragraph">
      <style:paragraph-properties fo:text-align="justify"/>
      <style:text-properties style:font-name-complex="Calibri"/>
    </style:style>
    <style:style style:name="P80" style:parent-style-name="Standaard" style:family="paragraph">
      <style:paragraph-properties fo:text-align="justify" fo:margin-left="0.25in">
        <style:tab-stops/>
      </style:paragraph-properties>
      <style:text-properties style:font-name-complex="Calibri"/>
    </style:style>
    <style:style style:name="P81" style:parent-style-name="Lijstalinea" style:list-style-name="LFO4" style:family="paragraph">
      <style:paragraph-properties fo:text-align="justify"/>
      <style:text-properties style:font-name-complex="Calibri"/>
    </style:style>
    <style:style style:name="P82" style:parent-style-name="Lijstalinea" style:list-style-name="LFO4" style:family="paragraph">
      <style:paragraph-properties fo:text-align="justify"/>
      <style:text-properties style:font-name-complex="Calibri"/>
    </style:style>
    <style:style style:name="P83" style:parent-style-name="Lijstalinea" style:list-style-name="LFO4" style:family="paragraph">
      <style:paragraph-properties fo:text-align="justify"/>
      <style:text-properties style:font-name-complex="Calibri"/>
    </style:style>
    <style:style style:name="P84" style:parent-style-name="Standaard" style:family="paragraph">
      <style:paragraph-properties fo:text-align="justify"/>
      <style:text-properties style:font-name-complex="Calibri"/>
    </style:style>
    <style:style style:name="P85" style:parent-style-name="Lijstalinea" style:list-style-name="LFO4" style:family="paragraph">
      <style:paragraph-properties fo:text-align="justify"/>
      <style:text-properties style:font-name-complex="Calibri"/>
    </style:style>
    <style:style style:name="P86" style:parent-style-name="Lijstalinea" style:list-style-name="LFO4" style:family="paragraph">
      <style:paragraph-properties fo:text-align="justify"/>
      <style:text-properties style:font-name-complex="Calibri"/>
    </style:style>
    <style:style style:name="P87" style:parent-style-name="Lijstalinea" style:list-style-name="LFO4" style:family="paragraph">
      <style:paragraph-properties fo:text-align="justify"/>
      <style:text-properties style:font-name-complex="Calibri"/>
    </style:style>
    <style:style style:name="P88" style:parent-style-name="Standaard" style:family="paragraph">
      <style:paragraph-properties fo:text-align="justify"/>
      <style:text-properties style:font-name-complex="Calibri"/>
    </style:style>
    <style:style style:name="P89" style:parent-style-name="Standaard" style:family="paragraph">
      <style:paragraph-properties fo:text-align="justify"/>
      <style:text-properties style:font-name-complex="Calibri"/>
    </style:style>
    <style:style style:name="P90" style:parent-style-name="Standaard" style:family="paragraph">
      <style:paragraph-properties fo:text-align="justify"/>
      <style:text-properties style:font-name-complex="Calibri"/>
    </style:style>
    <style:style style:name="P91" style:parent-style-name="Standaard" style:family="paragraph">
      <style:paragraph-properties fo:text-align="justify"/>
      <style:text-properties style:font-name-complex="Calibri"/>
    </style:style>
    <style:style style:name="P92" style:parent-style-name="Standaard" style:family="paragraph">
      <style:paragraph-properties fo:text-align="justify"/>
      <style:text-properties style:font-name-complex="Calibri"/>
    </style:style>
    <style:style style:name="P93" style:parent-style-name="Standaard" style:family="paragraph">
      <style:paragraph-properties fo:text-align="justify"/>
      <style:text-properties style:font-name-complex="Calibri"/>
    </style:style>
    <style:style style:name="P94" style:parent-style-name="Standaard" style:family="paragraph">
      <style:paragraph-properties fo:text-align="justify"/>
      <style:text-properties style:font-name-complex="Calibri"/>
    </style:style>
    <style:style style:name="P95" style:parent-style-name="Standaard" style:family="paragraph">
      <style:paragraph-properties fo:text-align="justify"/>
      <style:text-properties style:font-name-complex="Calibri"/>
    </style:style>
    <style:style style:name="P96" style:parent-style-name="Standaard" style:family="paragraph">
      <style:paragraph-properties fo:text-align="justify"/>
      <style:text-properties style:font-name-complex="Calibri"/>
    </style:style>
    <style:style style:name="P97" style:parent-style-name="Standaard" style:family="paragraph">
      <style:paragraph-properties fo:text-align="justify"/>
      <style:text-properties style:font-name-complex="Calibri"/>
    </style:style>
    <style:style style:name="P98" style:parent-style-name="Standaard" style:family="paragraph">
      <style:paragraph-properties fo:text-align="justify"/>
    </style:style>
    <style:style style:name="T99" style:parent-style-name="Standaardalinea-lettertype" style:family="text">
      <style:text-properties style:font-name-complex="Calibri"/>
    </style:style>
    <style:style style:name="T100" style:parent-style-name="Standaardalinea-lettertype" style:family="text">
      <style:text-properties style:font-name-complex="Calibri"/>
    </style:style>
    <style:style style:name="P101" style:parent-style-name="Standaard" style:family="paragraph">
      <style:paragraph-properties style:contextual-spacing="true" fo:text-align="justify" fo:line-height="101%"/>
      <style:text-properties style:font-name-complex="Calibri"/>
    </style:style>
    <style:style style:name="P102" style:parent-style-name="Standaard" style:family="paragraph">
      <style:paragraph-properties style:contextual-spacing="true" fo:text-align="justify" fo:line-height="101%"/>
      <style:text-properties style:font-name-complex="Calibri"/>
    </style:style>
    <style:style style:name="P103" style:parent-style-name="Standaard" style:family="paragraph">
      <style:paragraph-properties style:contextual-spacing="true" fo:text-align="justify" fo:line-height="101%"/>
      <style:text-properties style:font-name-complex="Calibri"/>
    </style:style>
    <style:style style:name="P104" style:parent-style-name="Standaard" style:family="paragraph">
      <style:paragraph-properties style:contextual-spacing="true" fo:text-align="justify" fo:line-height="101%"/>
      <style:text-properties style:font-name-complex="Calibri"/>
    </style:style>
    <style:style style:name="P105" style:parent-style-name="Standaard" style:family="paragraph">
      <style:paragraph-properties style:contextual-spacing="true" fo:text-align="justify" fo:line-height="101%"/>
      <style:text-properties style:font-name-complex="Calibri"/>
    </style:style>
    <style:style style:name="P106" style:parent-style-name="Standaard" style:family="paragraph">
      <style:paragraph-properties style:contextual-spacing="true" fo:text-align="justify" fo:line-height="101%"/>
      <style:text-properties style:font-name-complex="Calibri"/>
    </style:style>
    <style:style style:name="P107" style:parent-style-name="Standaard" style:family="paragraph">
      <style:paragraph-properties style:contextual-spacing="true" fo:text-align="justify" fo:line-height="101%"/>
      <style:text-properties style:font-name-complex="Calibri"/>
    </style:style>
    <style:style style:name="P108" style:parent-style-name="Standaard" style:family="paragraph">
      <style:paragraph-properties style:contextual-spacing="true" fo:text-align="justify" fo:line-height="101%"/>
      <style:text-properties style:font-name-complex="Calibri"/>
    </style:style>
    <style:style style:name="P109" style:parent-style-name="Standaard" style:family="paragraph">
      <style:paragraph-properties style:contextual-spacing="true" fo:text-align="justify" fo:line-height="101%"/>
      <style:text-properties style:font-name-complex="Calibri"/>
    </style:style>
    <style:style style:name="P110" style:parent-style-name="Standaard" style:family="paragraph">
      <style:paragraph-properties style:contextual-spacing="true" fo:text-align="justify" fo:line-height="101%"/>
      <style:text-properties style:font-name-complex="Calibri"/>
    </style:style>
    <style:style style:name="P111" style:parent-style-name="Standaard" style:family="paragraph">
      <style:paragraph-properties style:contextual-spacing="true" fo:text-align="justify" fo:line-height="101%"/>
      <style:text-properties style:font-name-complex="Calibri"/>
    </style:style>
    <style:style style:name="P112" style:parent-style-name="Standaard" style:family="paragraph">
      <style:paragraph-properties style:contextual-spacing="true" fo:text-align="justify" fo:line-height="101%"/>
      <style:text-properties style:font-name-complex="Calibri"/>
    </style:style>
    <style:style style:name="P113" style:parent-style-name="Standaard" style:family="paragraph">
      <style:paragraph-properties style:contextual-spacing="true" fo:text-align="justify" fo:line-height="101%"/>
      <style:text-properties style:font-name-complex="Calibri"/>
    </style:style>
    <style:style style:name="P114" style:parent-style-name="Standaard" style:family="paragraph">
      <style:paragraph-properties style:contextual-spacing="true" fo:text-align="justify" fo:line-height="101%"/>
      <style:text-properties style:font-name-complex="Calibri"/>
    </style:style>
    <style:style style:name="P115" style:parent-style-name="Standaard" style:family="paragraph">
      <style:paragraph-properties style:contextual-spacing="true" fo:text-align="justify" fo:line-height="101%"/>
      <style:text-properties style:font-name-complex="Calibri"/>
    </style:style>
    <style:style style:name="P116" style:parent-style-name="Standaard" style:family="paragraph">
      <style:paragraph-properties style:contextual-spacing="true" fo:text-align="justify" fo:line-height="101%"/>
      <style:text-properties style:font-name-complex="Calibri"/>
    </style:style>
    <style:style style:name="P117" style:parent-style-name="Standaard" style:family="paragraph">
      <style:paragraph-properties style:contextual-spacing="true" fo:text-align="justify" fo:line-height="101%"/>
      <style:text-properties style:font-name-complex="Calibri"/>
    </style:style>
    <style:style style:name="P118" style:parent-style-name="Standaard" style:family="paragraph">
      <style:paragraph-properties style:contextual-spacing="true" fo:text-align="justify" fo:line-height="101%"/>
      <style:text-properties style:font-name-complex="Calibri"/>
    </style:style>
    <style:style style:name="P119" style:parent-style-name="Standaard" style:family="paragraph">
      <style:paragraph-properties style:contextual-spacing="true" fo:text-align="justify" fo:line-height="101%"/>
      <style:text-properties style:font-name-complex="Calibri"/>
    </style:style>
    <style:style style:name="P120" style:parent-style-name="Standaard" style:family="paragraph">
      <style:paragraph-properties style:contextual-spacing="true" fo:text-align="justify" fo:line-height="101%"/>
      <style:text-properties style:font-name-complex="Calibri"/>
    </style:style>
    <style:style style:name="P121" style:parent-style-name="Standaard" style:family="paragraph">
      <style:paragraph-properties style:contextual-spacing="true" fo:text-align="justify" fo:line-height="101%"/>
      <style:text-properties style:font-name-complex="Calibri"/>
    </style:style>
    <style:style style:name="P122" style:parent-style-name="Standaard" style:family="paragraph">
      <style:paragraph-properties style:contextual-spacing="true" fo:text-align="justify" fo:line-height="101%"/>
      <style:text-properties style:font-name-complex="Calibri"/>
    </style:style>
    <style:style style:name="P123" style:parent-style-name="Standaard" style:family="paragraph">
      <style:paragraph-properties style:contextual-spacing="true" fo:text-align="justify" fo:line-height="101%"/>
      <style:text-properties style:font-name-complex="Calibri"/>
    </style:style>
    <style:style style:name="P124" style:parent-style-name="Standaard" style:family="paragraph">
      <style:paragraph-properties style:contextual-spacing="true" fo:text-align="justify" fo:line-height="101%"/>
      <style:text-properties style:font-name-complex="Calibri"/>
    </style:style>
    <style:style style:name="P125" style:parent-style-name="Standaard" style:family="paragraph">
      <style:paragraph-properties style:contextual-spacing="true" fo:text-align="justify" fo:line-height="101%"/>
      <style:text-properties style:font-name-complex="Calibri"/>
    </style:style>
    <style:style style:name="P126" style:parent-style-name="Standaard" style:family="paragraph">
      <style:paragraph-properties style:contextual-spacing="true" fo:text-align="justify" fo:line-height="101%"/>
      <style:text-properties style:font-name-complex="Calibri"/>
    </style:style>
    <style:style style:name="P127" style:parent-style-name="Standaard" style:family="paragraph">
      <style:paragraph-properties style:contextual-spacing="true" fo:text-align="justify" fo:line-height="101%"/>
      <style:text-properties style:font-name-complex="Calibri"/>
    </style:style>
    <style:style style:name="P128" style:parent-style-name="Standaard" style:family="paragraph">
      <style:paragraph-properties style:contextual-spacing="true" fo:text-align="justify" fo:line-height="101%"/>
      <style:text-properties style:font-name-complex="Calibri"/>
    </style:style>
    <style:style style:name="P129" style:parent-style-name="Standaard" style:family="paragraph">
      <style:paragraph-properties style:contextual-spacing="true" fo:text-align="justify" fo:line-height="101%"/>
      <style:text-properties style:font-name-complex="Calibri"/>
    </style:style>
    <style:style style:name="P130" style:parent-style-name="Standaard" style:family="paragraph">
      <style:paragraph-properties style:contextual-spacing="true" fo:text-align="justify" fo:line-height="101%"/>
      <style:text-properties style:font-name-complex="Calibri"/>
    </style:style>
    <style:style style:name="P131" style:parent-style-name="Standaard" style:family="paragraph">
      <style:paragraph-properties fo:text-align="justify"/>
      <style:text-properties style:font-name-complex="Calibri" fo:font-weight="bold" style:font-weight-asian="bold" style:font-weight-complex="bold"/>
    </style:style>
    <style:style style:name="P132" style:parent-style-name="Standaard" style:family="paragraph">
      <style:paragraph-properties fo:text-align="justify"/>
      <style:text-properties style:font-name-complex="Calibri"/>
    </style:style>
    <style:style style:name="P133" style:parent-style-name="Standaard" style:family="paragraph">
      <style:paragraph-properties fo:text-align="justify"/>
      <style:text-properties style:font-name-complex="Calibri"/>
    </style:style>
    <style:style style:name="P134" style:parent-style-name="Standaard" style:family="paragraph">
      <style:paragraph-properties fo:text-align="justify"/>
      <style:text-properties style:font-name-complex="Calibri" fo:font-weight="bold" style:font-weight-asian="bold" style:font-weight-complex="bold"/>
    </style:style>
    <style:style style:name="P135" style:parent-style-name="Standaard" style:family="paragraph">
      <style:paragraph-properties fo:text-align="justify"/>
      <style:text-properties style:font-name-complex="Calibri"/>
    </style:style>
    <style:style style:name="P136" style:parent-style-name="Standaard" style:family="paragraph">
      <style:paragraph-properties fo:text-align="justify"/>
      <style:text-properties style:font-name-complex="Calibri"/>
    </style:style>
    <style:style style:name="P137" style:parent-style-name="Standaard" style:family="paragraph">
      <style:paragraph-properties fo:text-align="justify"/>
      <style:text-properties style:font-name-complex="Calibri" fo:font-weight="bold" style:font-weight-asian="bold" style:font-weight-complex="bold"/>
    </style:style>
    <style:style style:name="P138" style:parent-style-name="Standaard" style:family="paragraph">
      <style:paragraph-properties fo:text-align="justify"/>
      <style:text-properties style:font-name-complex="Calibri"/>
    </style:style>
    <style:style style:name="P139" style:parent-style-name="Standaard" style:family="paragraph">
      <style:paragraph-properties fo:text-align="justify"/>
      <style:text-properties style:font-name-complex="Calibri"/>
    </style:style>
    <style:style style:name="P140" style:parent-style-name="Standaard" style:family="paragraph">
      <style:paragraph-properties fo:text-align="justify"/>
      <style:text-properties style:font-name-complex="Calibri" fo:font-weight="bold" style:font-weight-asian="bold" style:font-weight-complex="bold"/>
    </style:style>
    <style:style style:name="P141" style:parent-style-name="Standaard" style:family="paragraph">
      <style:paragraph-properties fo:text-align="justify"/>
      <style:text-properties style:font-name-complex="Calibri"/>
    </style:style>
    <style:style style:name="P142" style:parent-style-name="Standaard" style:family="paragraph">
      <style:paragraph-properties fo:text-align="justify"/>
      <style:text-properties style:font-name-complex="Calibri" fo:font-weight="bold" style:font-weight-asian="bold" style:font-weight-complex="bold"/>
    </style:style>
    <style:style style:name="P143" style:parent-style-name="Standaard" style:family="paragraph">
      <style:paragraph-properties fo:text-align="justify"/>
      <style:text-properties style:font-name-complex="Calibri" fo:font-weight="bold" style:font-weight-asian="bold" style:font-weight-complex="bold"/>
    </style:style>
    <style:style style:name="P144" style:parent-style-name="Standaard" style:family="paragraph">
      <style:paragraph-properties fo:text-align="justify"/>
      <style:text-properties style:font-name-complex="Calibri"/>
    </style:style>
    <style:style style:name="P145" style:parent-style-name="Standaard" style:family="paragraph">
      <style:paragraph-properties fo:text-align="justify"/>
      <style:text-properties style:font-name-complex="Calibri"/>
    </style:style>
    <style:style style:name="P146" style:parent-style-name="Standaard" style:family="paragraph">
      <style:paragraph-properties fo:text-align="justify"/>
      <style:text-properties style:font-name-complex="Calibri" fo:font-weight="bold" style:font-weight-asian="bold" style:font-weight-complex="bold"/>
    </style:style>
    <style:style style:name="P147" style:parent-style-name="Standaard" style:family="paragraph">
      <style:paragraph-properties fo:text-align="justify"/>
      <style:text-properties style:font-name-complex="Calibri"/>
    </style:style>
    <style:style style:name="P148" style:parent-style-name="Standaard" style:family="paragraph">
      <style:paragraph-properties fo:text-align="justify"/>
      <style:text-properties style:font-name-complex="Calibri"/>
    </style:style>
    <style:style style:name="P149" style:parent-style-name="Standaard" style:family="paragraph">
      <style:paragraph-properties fo:text-align="justify"/>
      <style:text-properties style:font-name-complex="Calibri" fo:font-weight="bold" style:font-weight-asian="bold" style:font-weight-complex="bold"/>
    </style:style>
    <style:style style:name="P150" style:parent-style-name="Standaard" style:family="paragraph">
      <style:paragraph-properties fo:text-align="justify"/>
      <style:text-properties style:font-name-complex="Calibri"/>
    </style:style>
    <style:style style:name="P151" style:parent-style-name="Standaard" style:family="paragraph">
      <style:paragraph-properties fo:text-align="justify"/>
      <style:text-properties style:font-name-complex="Calibri"/>
    </style:style>
    <style:style style:name="P152" style:parent-style-name="Standaard" style:family="paragraph">
      <style:paragraph-properties fo:text-align="justify"/>
      <style:text-properties style:font-name-complex="Calibri" fo:font-weight="bold" style:font-weight-asian="bold" style:font-weight-complex="bold"/>
    </style:style>
    <style:style style:name="P153" style:parent-style-name="Standaard" style:family="paragraph">
      <style:paragraph-properties fo:text-align="justify"/>
      <style:text-properties style:font-name-complex="Calibri"/>
    </style:style>
    <style:style style:name="P154" style:parent-style-name="Standaard" style:family="paragraph">
      <style:paragraph-properties fo:text-align="justify"/>
      <style:text-properties style:font-name-complex="Calibri"/>
    </style:style>
    <style:style style:name="P155" style:parent-style-name="Standaard" style:family="paragraph">
      <style:paragraph-properties fo:text-align="justify"/>
      <style:text-properties style:font-name-complex="Calibri"/>
    </style:style>
    <style:style style:name="P156" style:parent-style-name="Standaard" style:family="paragraph">
      <style:paragraph-properties fo:text-align="justify"/>
      <style:text-properties style:font-name-complex="Calibri"/>
    </style:style>
    <style:style style:name="P157" style:parent-style-name="Standaard" style:family="paragraph">
      <style:paragraph-properties fo:text-align="justify"/>
      <style:text-properties style:font-name-complex="Calibri" fo:font-weight="bold" style:font-weight-asian="bold" style:font-weight-complex="bold"/>
    </style:style>
    <style:style style:name="P158" style:parent-style-name="Standaard" style:family="paragraph">
      <style:paragraph-properties fo:text-align="justify"/>
      <style:text-properties style:font-name-complex="Calibri"/>
    </style:style>
    <style:style style:name="P159" style:parent-style-name="Standaard" style:family="paragraph">
      <style:paragraph-properties fo:text-align="justify"/>
      <style:text-properties style:font-name-complex="Calibri"/>
    </style:style>
    <style:style style:name="P160" style:parent-style-name="Standaard" style:family="paragraph">
      <style:paragraph-properties fo:text-align="justify"/>
      <style:text-properties style:font-name-complex="Calibri" fo:font-weight="bold" style:font-weight-asian="bold" style:font-weight-complex="bold"/>
    </style:style>
    <style:style style:name="P161" style:parent-style-name="Standaard" style:family="paragraph">
      <style:paragraph-properties fo:text-align="justify"/>
      <style:text-properties style:font-name-complex="Calibri"/>
    </style:style>
    <style:style style:name="P162" style:parent-style-name="Standaard" style:family="paragraph">
      <style:paragraph-properties fo:text-align="justify"/>
      <style:text-properties style:font-name-complex="Calibri" fo:font-weight="bold" style:font-weight-asian="bold" style:font-weight-complex="bold"/>
    </style:style>
    <style:style style:name="P163" style:parent-style-name="Standaard" style:family="paragraph">
      <style:paragraph-properties fo:text-align="justify"/>
      <style:text-properties style:font-name-complex="Calibri" fo:font-weight="bold" style:font-weight-asian="bold" style:font-weight-complex="bold"/>
    </style:style>
    <style:style style:name="P164" style:parent-style-name="Standaard" style:family="paragraph">
      <style:paragraph-properties fo:text-align="justify"/>
      <style:text-properties style:font-name-complex="Calibri"/>
    </style:style>
    <style:style style:name="P165" style:parent-style-name="Standaard" style:family="paragraph">
      <style:paragraph-properties fo:text-align="justify"/>
      <style:text-properties style:font-name-complex="Calibri" fo:font-weight="bold" style:font-weight-asian="bold" style:font-weight-complex="bold"/>
    </style:style>
    <style:style style:name="P166" style:parent-style-name="Standaard" style:family="paragraph">
      <style:paragraph-properties fo:text-align="justify"/>
      <style:text-properties style:font-name-complex="Calibri" fo:font-weight="bold" style:font-weight-asian="bold" style:font-weight-complex="bold"/>
    </style:style>
    <style:style style:name="P167" style:parent-style-name="Standaard" style:family="paragraph">
      <style:paragraph-properties fo:text-align="justify"/>
      <style:text-properties style:font-name-complex="Calibri"/>
    </style:style>
    <style:style style:name="P168" style:parent-style-name="Standaard" style:family="paragraph">
      <style:paragraph-properties fo:text-align="justify"/>
      <style:text-properties style:font-name-complex="Calibri"/>
    </style:style>
    <style:style style:name="P169" style:parent-style-name="Standaard" style:family="paragraph">
      <style:paragraph-properties fo:text-align="justify"/>
      <style:text-properties style:font-name-complex="Calibri" fo:font-weight="bold" style:font-weight-asian="bold" style:font-weight-complex="bold"/>
    </style:style>
    <style:style style:name="P170" style:parent-style-name="Standaard" style:family="paragraph">
      <style:paragraph-properties fo:text-align="justify"/>
      <style:text-properties style:font-name-complex="Calibri"/>
    </style:style>
    <style:style style:name="P171" style:parent-style-name="Standaard" style:family="paragraph">
      <style:paragraph-properties fo:text-align="justify"/>
      <style:text-properties style:font-name-complex="Calibri"/>
    </style:style>
    <style:style style:name="P172" style:parent-style-name="Standaard" style:family="paragraph">
      <style:paragraph-properties fo:text-align="justify"/>
      <style:text-properties style:font-name-complex="Calibri"/>
    </style:style>
    <style:style style:name="P173" style:parent-style-name="Standaard" style:family="paragraph">
      <style:paragraph-properties fo:text-align="justify"/>
      <style:text-properties style:font-name-complex="Calibri" fo:font-weight="bold" style:font-weight-asian="bold" style:font-weight-complex="bold"/>
    </style:style>
    <style:style style:name="P174" style:parent-style-name="Standaard" style:family="paragraph">
      <style:paragraph-properties fo:text-align="justify"/>
      <style:text-properties style:font-name-complex="Calibri"/>
    </style:style>
    <style:style style:name="P175" style:parent-style-name="Standaard" style:family="paragraph">
      <style:paragraph-properties fo:text-align="justify"/>
      <style:text-properties style:font-name-complex="Calibri"/>
    </style:style>
    <style:style style:name="P176" style:parent-style-name="Standaard" style:family="paragraph">
      <style:paragraph-properties fo:text-align="justify"/>
      <style:text-properties style:font-name-complex="Calibri"/>
    </style:style>
    <style:style style:name="P177" style:parent-style-name="Standaard" style:family="paragraph">
      <style:paragraph-properties fo:text-align="justify"/>
      <style:text-properties style:font-name-complex="Calibri"/>
    </style:style>
    <style:style style:name="P178" style:parent-style-name="Standaard" style:family="paragraph">
      <style:paragraph-properties fo:text-align="justify"/>
      <style:text-properties style:font-name-complex="Calibri"/>
    </style:style>
    <style:style style:name="P179" style:parent-style-name="Standaard" style:family="paragraph">
      <style:paragraph-properties fo:text-align="justify"/>
      <style:text-properties style:font-name-complex="Calibri"/>
    </style:style>
    <style:style style:name="P180" style:parent-style-name="Standaard" style:family="paragraph">
      <style:paragraph-properties fo:text-align="justify"/>
      <style:text-properties style:font-name-complex="Calibri"/>
    </style:style>
    <style:style style:name="P181" style:parent-style-name="Standaard" style:family="paragraph">
      <style:paragraph-properties fo:text-align="justify"/>
      <style:text-properties style:font-name-complex="Calibri"/>
    </style:style>
    <style:style style:name="P182" style:parent-style-name="Standaard" style:family="paragraph">
      <style:paragraph-properties fo:text-align="justify"/>
      <style:text-properties style:font-name-complex="Calibri"/>
    </style:style>
    <style:style style:name="P183" style:parent-style-name="Standaard" style:family="paragraph">
      <style:paragraph-properties fo:text-align="justify"/>
      <style:text-properties style:font-name-complex="Calibri"/>
    </style:style>
    <style:style style:name="P184" style:parent-style-name="Standaard" style:family="paragraph">
      <style:paragraph-properties fo:text-align="justify"/>
      <style:text-properties style:font-name-complex="Calibri"/>
    </style:style>
    <style:style style:name="P185" style:parent-style-name="Standaard" style:family="paragraph">
      <style:paragraph-properties fo:text-align="justify"/>
      <style:text-properties style:font-name-complex="Calibri"/>
    </style:style>
    <style:style style:name="P186" style:parent-style-name="Standaard" style:family="paragraph">
      <style:paragraph-properties fo:text-align="justify"/>
      <style:text-properties style:font-name-complex="Calibri"/>
    </style:style>
    <style:style style:name="P187" style:parent-style-name="Standaard" style:family="paragraph">
      <style:paragraph-properties fo:text-align="justify"/>
      <style:text-properties style:font-name-complex="Calibri"/>
    </style:style>
    <style:style style:name="P188" style:parent-style-name="Standaard" style:family="paragraph">
      <style:paragraph-properties fo:text-align="justify"/>
      <style:text-properties style:font-name-complex="Calibri"/>
    </style:style>
    <style:style style:name="P189" style:parent-style-name="Standaard" style:family="paragraph">
      <style:paragraph-properties fo:text-align="justify"/>
      <style:text-properties style:font-name-complex="Calibri"/>
    </style:style>
    <style:style style:name="P190" style:parent-style-name="Standaard" style:family="paragraph">
      <style:paragraph-properties fo:text-align="justify"/>
      <style:text-properties style:font-name-complex="Calibri"/>
    </style:style>
    <style:style style:name="P191" style:parent-style-name="Standaard" style:family="paragraph">
      <style:paragraph-properties fo:text-align="justify"/>
      <style:text-properties style:font-name-complex="Calibri"/>
    </style:style>
    <style:style style:name="P192" style:parent-style-name="Standaard" style:family="paragraph">
      <style:paragraph-properties fo:text-align="justify"/>
      <style:text-properties style:font-name-complex="Calibri"/>
    </style:style>
    <style:style style:name="P193" style:parent-style-name="Standaard" style:family="paragraph">
      <style:paragraph-properties fo:text-align="justify"/>
      <style:text-properties style:font-name-complex="Calibri"/>
    </style:style>
    <style:style style:name="P194" style:parent-style-name="Standaard" style:family="paragraph">
      <style:paragraph-properties fo:text-align="justify"/>
      <style:text-properties style:font-name-complex="Calibri"/>
    </style:style>
    <style:style style:name="P195" style:parent-style-name="Standaard" style:family="paragraph">
      <style:paragraph-properties fo:text-align="justify"/>
      <style:text-properties style:font-name-complex="Calibri"/>
    </style:style>
    <style:style style:name="P196" style:parent-style-name="Standaard" style:family="paragraph">
      <style:paragraph-properties fo:text-align="justify"/>
      <style:text-properties style:font-name-complex="Calibri"/>
    </style:style>
    <style:style style:name="P197" style:parent-style-name="Standaard" style:family="paragraph">
      <style:paragraph-properties fo:text-align="justify"/>
      <style:text-properties style:font-name-complex="Calibri"/>
    </style:style>
    <style:style style:name="P198" style:parent-style-name="Standaard" style:family="paragraph">
      <style:paragraph-properties fo:text-align="justify"/>
      <style:text-properties style:font-name-complex="Calibri"/>
    </style:style>
    <style:style style:name="P199" style:parent-style-name="Normaalweb" style:family="paragraph">
      <style:paragraph-properties fo:text-align="justify"/>
      <style:text-properties style:font-name="Calibri" style:font-name-complex="Calibri" fo:font-weight="bold" style:font-weight-asian="bold" style:font-weight-complex="bold" fo:color="#000000" fo:font-size="16pt" style:font-size-asian="16pt" style:font-size-complex="16pt"/>
    </style:style>
    <style:style style:name="P200" style:parent-style-name="Normaalweb"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1" style:parent-style-name="Normaalweb"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2" style:parent-style-name="Standaard" style:family="paragraph">
      <style:paragraph-properties fo:text-align="justify" fo:line-height="100%"/>
      <style:text-properties style:font-name-complex="Calibri"/>
    </style:style>
    <style:style style:name="P203" style:parent-style-name="Standaard" style:family="paragraph">
      <style:paragraph-properties fo:text-align="justify" fo:line-height="100%"/>
      <style:text-properties style:font-name-complex="Calibri"/>
    </style:style>
    <style:style style:name="P204" style:parent-style-name="Normaalweb"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05" style:parent-style-name="Normaalweb" style:family="paragraph">
      <style:paragraph-properties fo:text-align="justify"/>
      <style:text-properties style:font-name="Calibri" style:font-name-complex="Calibri" fo:color="#000000" fo:font-size="11pt" style:font-size-asian="11pt" style:font-size-complex="11pt"/>
    </style:style>
    <style:style style:name="P206" style:parent-style-name="Normaalweb" style:family="paragraph">
      <style:paragraph-properties fo:text-align="justify"/>
      <style:text-properties style:font-name="Calibri" style:font-name-complex="Calibri" fo:color="#000000" fo:font-size="11pt" style:font-size-asian="11pt" style:font-size-complex="11pt"/>
    </style:style>
    <style:style style:name="P207" style:parent-style-name="Normaalweb" style:family="paragraph">
      <style:paragraph-properties fo:text-align="justify"/>
    </style:style>
    <style:style style:name="T208"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T209" style:parent-style-name="Standaardalinea-lettertype" style:family="text">
      <style:text-properties style:font-name="Calibri" style:font-name-complex="Calibri" fo:color="#000000" fo:font-size="11pt" style:font-size-asian="11pt" style:font-size-complex="11pt"/>
    </style:style>
    <style:style style:name="T210" style:parent-style-name="Standaardalinea-lettertype" style:family="text">
      <style:text-properties style:font-name="Calibri" style:font-name-complex="Calibri" fo:color="#000000" fo:font-size="11pt" style:font-size-asian="11pt" style:font-size-complex="11pt"/>
    </style:style>
    <style:style style:name="P211" style:parent-style-name="Normaalweb" style:family="paragraph">
      <style:paragraph-properties fo:text-align="justify"/>
      <style:text-properties style:font-name="Calibri" style:font-name-complex="Calibri" fo:color="#000000" fo:font-size="11pt" style:font-size-asian="11pt" style:font-size-complex="11pt"/>
    </style:style>
    <style:style style:name="P212" style:parent-style-name="Normaalweb" style:family="paragraph">
      <style:paragraph-properties fo:text-align="justify"/>
      <style:text-properties style:font-name="Calibri" style:font-name-complex="Calibri" fo:color="#000000" fo:font-size="11pt" style:font-size-asian="11pt" style:font-size-complex="11pt"/>
    </style:style>
    <style:style style:name="P213" style:parent-style-name="Normaalweb"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14" style:parent-style-name="Normaalweb" style:family="paragraph">
      <style:paragraph-properties fo:text-align="justify"/>
    </style:style>
    <style:style style:name="T215" style:parent-style-name="Standaardalinea-lettertype" style:family="text">
      <style:text-properties style:font-name="Calibri" style:font-name-complex="Calibri" fo:color="#000000" fo:font-size="11pt" style:font-size-asian="11pt" style:font-size-complex="11pt"/>
    </style:style>
    <style:style style:name="T216" style:parent-style-name="Standaardalinea-lettertype"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217" style:parent-style-name="Standaardalinea-lettertype" style:family="text">
      <style:text-properties style:font-name="Calibri" style:font-name-complex="Calibri" fo:color="#000000" fo:font-size="11pt" style:font-size-asian="11pt" style:font-size-complex="11pt"/>
    </style:style>
    <style:style style:name="T218" style:parent-style-name="Standaardalinea-lettertype" style:family="text">
      <style:text-properties style:font-name="Calibri" style:font-name-complex="Calibri" fo:color="#000000" fo:font-size="11pt" style:font-size-asian="11pt" style:font-size-complex="11pt"/>
    </style:style>
    <style:style style:name="P219" style:parent-style-name="Normaalweb" style:family="paragraph">
      <style:paragraph-properties fo:text-align="justify"/>
      <style:text-properties style:font-name="Calibri" style:font-name-complex="Calibri" fo:color="#000000" fo:font-size="11pt" style:font-size-asian="11pt" style:font-size-complex="11pt"/>
    </style:style>
    <style:style style:name="P220" style:parent-style-name="Normaalweb" style:family="paragraph">
      <style:paragraph-properties fo:text-align="justify"/>
      <style:text-properties style:font-name="Calibri" style:font-name-complex="Calibri" fo:color="#000000" fo:font-size="11pt" style:font-size-asian="11pt" style:font-size-complex="11pt"/>
    </style:style>
    <style:style style:name="P221" style:parent-style-name="Normaalweb" style:family="paragraph">
      <style:paragraph-properties fo:text-align="justify"/>
      <style:text-properties style:font-name="Calibri" style:font-name-complex="Calibri" fo:color="#000000" fo:font-size="11pt" style:font-size-asian="11pt" style:font-size-complex="11pt"/>
    </style:style>
    <style:style style:name="P222" style:parent-style-name="Normaalweb"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23" style:parent-style-name="Normaalweb" style:family="paragraph">
      <style:paragraph-properties fo:text-align="justify"/>
      <style:text-properties style:font-name="Calibri" style:font-name-complex="Calibri" fo:color="#000000" fo:font-size="11pt" style:font-size-asian="11pt" style:font-size-complex="11pt"/>
    </style:style>
    <style:style style:name="P224" style:parent-style-name="Normaalweb" style:family="paragraph">
      <style:paragraph-properties fo:text-align="justify"/>
      <style:text-properties style:font-name="Calibri" style:font-name-complex="Calibri" fo:color="#000000" fo:font-size="11pt" style:font-size-asian="11pt" style:font-size-complex="11pt"/>
    </style:style>
    <style:style style:name="P225" style:parent-style-name="Normaalweb" style:family="paragraph">
      <style:paragraph-properties fo:text-align="justify"/>
    </style:style>
    <style:style style:name="T226" style:parent-style-name="Standaardalinea-lettertype" style:family="text">
      <style:text-properties style:font-name="Calibri" style:font-name-complex="Calibri" fo:font-weight="bold" style:font-weight-asian="bold" style:font-weight-complex="bold" fo:color="#000000" fo:font-size="11pt" style:font-size-asian="11pt" style:font-size-complex="11pt"/>
    </style:style>
    <style:style style:name="T227" style:parent-style-name="Standaardalinea-lettertype" style:family="text">
      <style:text-properties style:font-name="Calibri" style:font-name-complex="Calibri" fo:color="#000000" fo:font-size="11pt" style:font-size-asian="11pt" style:font-size-complex="11pt"/>
    </style:style>
    <style:style style:name="P228" style:parent-style-name="Normaalweb" style:list-style-name="LFO4" style:family="paragraph">
      <style:paragraph-properties fo:text-align="justify"/>
      <style:text-properties style:font-name="Calibri" style:font-name-complex="Calibri" fo:color="#000000" fo:font-size="11pt" style:font-size-asian="11pt" style:font-size-complex="11pt"/>
    </style:style>
    <style:style style:name="P229" style:parent-style-name="Normaalweb" style:list-style-name="LFO4" style:family="paragraph">
      <style:paragraph-properties fo:text-align="justify"/>
      <style:text-properties style:font-name="Calibri" style:font-name-complex="Calibri" fo:color="#000000" fo:font-size="11pt" style:font-size-asian="11pt" style:font-size-complex="11pt"/>
    </style:style>
    <style:style style:name="P230" style:parent-style-name="Normaalweb" style:family="paragraph">
      <style:paragraph-properties fo:text-align="justify"/>
      <style:text-properties style:font-name="Calibri" style:font-name-complex="Calibri" fo:color="#000000" fo:font-size="11pt" style:font-size-asian="11pt" style:font-size-complex="11pt"/>
    </style:style>
    <style:style style:name="P231" style:parent-style-name="Normaalweb" style:family="paragraph">
      <style:paragraph-properties fo:text-align="justify"/>
      <style:text-properties style:font-name="Calibri" style:font-name-complex="Calibri" fo:color="#000000" fo:font-size="11pt" style:font-size-asian="11pt" style:font-size-complex="11pt"/>
    </style:style>
    <style:style style:name="P232" style:parent-style-name="Normaalweb" style:family="paragraph">
      <style:paragraph-properties fo:text-align="justify"/>
      <style:text-properties style:font-name="Calibri" style:font-name-complex="Calibri" fo:color="#000000" fo:font-size="11pt" style:font-size-asian="11pt" style:font-size-complex="11pt"/>
    </style:style>
    <style:style style:name="P233" style:parent-style-name="Normaalweb"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P234" style:parent-style-name="Normaalweb" style:family="paragraph">
      <style:paragraph-properties fo:text-align="justify"/>
      <style:text-properties style:font-name="Calibri" style:font-name-complex="Calibri" fo:color="#000000" fo:font-size="11pt" style:font-size-asian="11pt" style:font-size-complex="11pt"/>
    </style:style>
    <style:style style:name="P235" style:parent-style-name="Normaalweb" style:family="paragraph">
      <style:paragraph-properties fo:text-align="justify"/>
      <style:text-properties style:font-name="Calibri" style:font-name-complex="Calibri" fo:color="#000000" fo:font-size="11pt" style:font-size-asian="11pt" style:font-size-complex="11pt"/>
    </style:style>
    <style:style style:name="P236" style:parent-style-name="Normaalweb" style:family="paragraph">
      <style:paragraph-properties fo:text-align="justify"/>
      <style:text-properties style:font-name="Calibri" style:font-name-complex="Calibri" fo:color="#000000" fo:font-size="11pt" style:font-size-asian="11pt" style:font-size-complex="11pt"/>
    </style:style>
    <style:style style:name="P237" style:parent-style-name="Normaalweb" style:family="paragraph">
      <style:paragraph-properties fo:text-align="justify"/>
      <style:text-properties style:font-name="Calibri" style:font-name-complex="Calibri" fo:color="#000000" fo:font-size="11pt" style:font-size-asian="11pt" style:font-size-complex="11pt"/>
    </style:style>
    <style:style style:name="P238" style:parent-style-name="Normaalweb" style:family="paragraph">
      <style:paragraph-properties fo:text-align="justify"/>
      <style:text-properties style:font-name="Calibri" style:font-name-complex="Calibri" fo:color="#000000" fo:font-size="11pt" style:font-size-asian="11pt" style:font-size-complex="11pt"/>
    </style:style>
    <style:style style:name="P239" style:parent-style-name="Normaalweb" style:family="paragraph">
      <style:paragraph-properties fo:text-align="justify"/>
      <style:text-properties style:font-name="Calibri" style:font-name-complex="Calibri" fo:color="#000000" fo:font-size="11pt" style:font-size-asian="11pt" style:font-size-complex="11pt"/>
    </style:style>
    <style:style style:name="P240" style:parent-style-name="Normaalweb" style:family="paragraph">
      <style:paragraph-properties fo:text-align="justify"/>
      <style:text-properties style:font-name="Calibri" style:font-name-complex="Calibri" fo:color="#000000" fo:font-size="11pt" style:font-size-asian="11pt" style:font-size-complex="11pt"/>
    </style:style>
    <style:style style:name="P241" style:parent-style-name="Normaalweb" style:family="paragraph">
      <style:paragraph-properties fo:text-align="justify"/>
      <style:text-properties style:font-name="Calibri" style:font-name-complex="Calibri" fo:color="#000000" fo:font-size="11pt" style:font-size-asian="11pt" style:font-size-complex="11pt"/>
    </style:style>
    <style:style style:name="P242" style:parent-style-name="Normaalweb" style:family="paragraph">
      <style:paragraph-properties fo:text-align="justify"/>
      <style:text-properties style:font-name="Calibri" style:font-name-complex="Calibri" fo:color="#000000" fo:font-size="11pt" style:font-size-asian="11pt" style:font-size-complex="11pt"/>
    </style:style>
    <style:style style:name="P243" style:parent-style-name="Normaalweb" style:family="paragraph">
      <style:paragraph-properties fo:text-align="justify"/>
      <style:text-properties style:font-name="Calibri" style:font-name-complex="Calibri" fo:color="#000000" fo:font-size="11pt" style:font-size-asian="11pt" style:font-size-complex="11pt"/>
    </style:style>
    <style:style style:name="P244" style:parent-style-name="Normaalweb" style:family="paragraph">
      <style:paragraph-properties fo:text-align="justify"/>
      <style:text-properties style:font-name="Calibri" style:font-name-complex="Calibri" fo:color="#000000" fo:font-size="11pt" style:font-size-asian="11pt" style:font-size-complex="11pt"/>
    </style:style>
    <style:style style:name="P245" style:parent-style-name="Standaard" style:family="paragraph">
      <style:paragraph-properties fo:text-align="justify"/>
      <style:text-properties style:font-name-complex="Calibri"/>
    </style:style>
  </office:automatic-styles>
  <office:body>
    <office:text text:use-soft-page-breaks="true">
      <text:p text:style-name="P1">Scenario:</text:p>
      <text:p text:style-name="P2">Van Jans Roel</text:p>
      <text:p text:style-name="P3"/>
      <text:p text:style-name="P4"/>
      <text:list text:style-name="LFO1" text:continue-numbering="true">
        <text:list-item>
          <text:p text:style-name="P5">Wat als er een kernbom valt op ‘Brussel’</text:p>
        </text:list-item>
      </text:list>
      <text:p text:style-name="P6">Onderwerp <text:s/>wat als een wetenschapper moet kiezen tussen haar levenswerk en haar moederland</text:p>
      <text:p text:style-name="P7">Thema: <text:s/>oorlog is slecht</text:p>
      <text:p text:style-name="P8">Premisse: wat als wetenschapper moet kiezen<text:s/>tussen haar levenswerk (kernbom) of haar land, waar ze trots op is</text:p>
      <text:p text:style-name="P9">Genre <text:s/>war genre / eco drama</text:p>
      <text:p text:style-name="P10">Dude with a problem</text:p>
      <text:p text:style-name="P11">Protagonist <text:s/>Want: : <text:s/>Regels opvolgen voor haar land en er trouw aan zijn / wetenschapper</text:p>
      <text:p text:style-name="P12">Need: Doorhebben dat het niet juist is wat haar werk allemaal kan doen voor de wereld</text:p>
      <text:p text:style-name="P13">Antagonist <text:s/>machtshebber voor haar land</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Ontwikkeling van personages :</text:p>
      <text:p text:style-name="P33">PROTAGONIST: Professor Eleanor ‘Nori’ Ginter Rivar</text:p>
      <text:list text:style-name="LFO2" text:continue-numbering="true">
        <text:list-item>
          <text:p text:style-name="P34">Extern</text:p>
        </text:list-item>
      </text:list>
      <text:p text:style-name="P35">Leeftijd: 47</text:p>
      <text:p text:style-name="P36">Geslacht: vrouw</text:p>
      <text:p text:style-name="P37">IQ: 178</text:p>
      <text:p text:style-name="P38">Seksualiteit: Aseksueel</text:p>
      <text:p text:style-name="P39">Educatie: kernfysica</text:p>
      <text:p text:style-name="P40">Beroep: wetenschapper in kernfysica</text:p>
      <text:p text:style-name="P41">Hobby’s: thee drinken, schilderen</text:p>
      <text:p text:style-name="P42">Smaak: mid-century modern huis, klassiek</text:p>
      <text:p text:style-name="P43">Gebaren: ingetogen</text:p>
      <text:p text:style-name="P44">Spreekstijl: Rijk aan woordenschat , deadpan sarcasme</text:p>
      <text:p text:style-name="P45">Waardes/overtuiging: haar werk goed doen, een<text:s/>briljante wetenschapper/professor zijn</text:p>
      <text:p text:style-name="P46">Uiterlijk: lang, dun, korte bruine haar en bruine ogen</text:p>
      <text:list text:style-name="LFO3" text:continue-numbering="true">
        <text:list-item>
          <text:p text:style-name="P47">Intern</text:p>
        </text:list-item>
      </text:list>
      <text:p text:style-name="P48">3 beste eigenschappen</text:p>
      <text:list text:style-name="LFO4" text:continue-numbering="true">
        <text:list-item>
          <text:p text:style-name="P49">Perfectionist</text:p>
        </text:list-item>
        <text:list-item>
          <text:p text:style-name="P50">Ambitieus</text:p>
        </text:list-item>
        <text:list-item>
          <text:p text:style-name="P51">Welgemanierd</text:p>
        </text:list-item>
      </text:list>
      <text:p text:style-name="P52">3 slechte eigenschappen</text:p>
      <text:list text:style-name="LFO4" text:continue-numbering="true">
        <text:list-item>
          <text:p text:style-name="P53">Koppigheid</text:p>
        </text:list-item>
        <text:list-item>
          <text:p text:style-name="P54">Harteloos</text:p>
        </text:list-item>
        <text:list-item>
          <text:p text:style-name="P55">Nieuwsgierig</text:p>
        </text:list-item>
      </text:list>
      <text:p text:style-name="P56">Individueel standpunt:<text:s/>Anarchist / Realist</text:p>
      <text:p text:style-name="P57">Attitude: <text:s/>flegmatisch / cholerisch</text:p>
      <text:p text:style-name="P58">Want<text:bookmark-start text:name="_Hlk98401431"/>: <text:s/>Regels opvolgen voor haar land en er trouw aan zijn<text:bookmark-end text:name="_Hlk98401431"/></text:p>
      <text:p text:style-name="P59">Need: Doorhebben dat het niet juist is wat haar werk allemaal kan doen voor de wereld</text:p>
      <text:p text:style-name="P60"/>
      <text:p text:style-name="P61"/>
      <text:p text:style-name="P62"/>
      <text:p text:style-name="P63"/>
      <text:p text:style-name="P64"/>
      <text:p text:style-name="P65">ANTAGONIST: <text:s/>President Melina ‘Lina’ Neera Belova</text:p>
      <text:list text:style-name="LFO3" text:continue-numbering="true">
        <text:list-item>
          <text:p text:style-name="P66">Extern</text:p>
        </text:list-item>
      </text:list>
      <text:p text:style-name="P67">Leeftijd: 47</text:p>
      <text:p text:style-name="P68">Geslacht: vrouw</text:p>
      <text:p text:style-name="P69">IQ: 115</text:p>
      <text:p text:style-name="P70">Seksualiteit: auto-seksueel</text:p>
      <text:p text:style-name="P71">Educatie: politieke wetenschappen</text:p>
      <text:p text:style-name="P72">Beroep: President <text:s/>Latvono</text:p>
      <text:p text:style-name="P73">Hobby’s: antiek verzamelen , schilderen</text:p>
      <text:p text:style-name="P74">Smaak: <text:s/>antiek paleis, klassiek</text:p>
      <text:p text:style-name="P75">Gebaren: <text:s/>ingetogen</text:p>
      <text:p text:style-name="P76">Spreekstijl: <text:s/>rijk aan<text:s/>woordenschat, serieus</text:p>
      <text:p text:style-name="P77">Waardes/overtuiging: president zijn, oorlog voeren en willen winnen</text:p>
      <text:p text:style-name="P78">Uiterlijk: <text:s/>lang, dun, lange blonde haren, blauwe ogen</text:p>
      <text:list text:style-name="LFO3" text:continue-numbering="true">
        <text:list-item>
          <text:p text:style-name="P79">Intern</text:p>
        </text:list-item>
      </text:list>
      <text:p text:style-name="P80">3 beste eigenschappen</text:p>
      <text:list text:style-name="LFO4" text:continue-numbering="true">
        <text:list-item>
          <text:p text:style-name="P81">Welgemanierd</text:p>
        </text:list-item>
        <text:list-item>
          <text:p text:style-name="P82">Besluitvaardig</text:p>
        </text:list-item>
        <text:list-item>
          <text:p text:style-name="P83">Lef</text:p>
        </text:list-item>
      </text:list>
      <text:p text:style-name="P84">3 slechtste eigenschappen</text:p>
      <text:list text:style-name="LFO4" text:continue-numbering="true">
        <text:list-item>
          <text:p text:style-name="P85">onoprecht</text:p>
        </text:list-item>
        <text:list-item>
          <text:p text:style-name="P86">Ongeduldig</text:p>
        </text:list-item>
        <text:list-item>
          <text:p text:style-name="P87">Eigenwijs</text:p>
        </text:list-item>
      </text:list>
      <text:p text:style-name="P88">Individueel standpunt: Tirannie</text:p>
      <text:p text:style-name="P89">Attitude: cholerisch</text:p>
      <text:p text:style-name="P90">Want: <text:s/>Een kernoorlog starten zodat ze macht kan uitstralen tegenover de wereld.</text:p>
      <text:p text:style-name="P91"/>
      <text:p text:style-name="P92"/>
      <text:p text:style-name="P93"/>
      <text:p text:style-name="P94"/>
      <text:p text:style-name="P95"/>
      <text:p text:style-name="P96"/>
      <text:soft-page-break/>
      <text:p text:style-name="P97">Act 1</text:p>
      <text:p text:style-name="P98"><text:span text:style-name="T99">Eleanor begint met een testfase voor haar uitvinding van kernenergie. Dit doet ze vanuit haar<text:s/></text:span><text:span text:style-name="T100">werkbasis, in een achterkamer bij haar thuis. Deze test slaagt en ze is nu trotse uitvinder van gezonde kernenergie.</text:span></text:p>
      <text:p text:style-name="P101"/>
      <text:p text:style-name="P102">Act 2</text:p>
      <text:p text:style-name="P103"/>
      <text:p text:style-name="P104">Ze bezoekt haar beste jeugdvriendin Melina (vicepresident) en deelt het goede nieuws met haar. Schone energie wordt het hoogtepunt<text:s/>van haar carrière. Alhoewel ze beide zeer content zijn, ondervindt Eleanor tegenkanting van de maatschappij rond het paleis. (verschillende landen zijn niet akkoord met de kolonisaties van Latvono) Ze besluiten samen om de schone energie op de markt brengen.</text:p>
      <text:p text:style-name="P105"/>
      <text:p text:style-name="P106">Act 3</text:p>
      <text:p text:style-name="P107"/>
      <text:p text:style-name="P108">Oorlog breekt uit! Iedereen volgt meteen de nieuwe maatregels van de nieuwe presidente Melina Belova. Eleanor ook. Ze besluit haar kernenergie uitvinding over te zetten naar wapens. Maar voor ze grote wapens maakt, maakt ze een eerst kleine testbommetjes. Deze worden meteen gebruikt in de oorlog.</text:p>
      <text:p text:style-name="P109"/>
      <text:p text:style-name="P110">Act 4</text:p>
      <text:p text:style-name="P111"/>
      <text:p text:style-name="P112">Ondertussen is de kernbom klaar maar dan komt Eleanor erachter dat de kleine testbommetjes schadelijker zijn dan verwacht en dat de oorlog meer in eigen land is.</text:p>
      <text:p text:style-name="P113">DILEMMA: Meldt ze dat de grote kernbom klaar is voor gebruik of zwijgt ze en zoekt ze naar een oplossing. Ze besluit haar werk geheim te houden en Melina te confronteren.</text:p>
      <text:p text:style-name="P114"/>
      <text:p text:style-name="P115">Act 5</text:p>
      <text:p text:style-name="P116"/>
      <text:p text:style-name="P117">Eleanor bezoekt Melina in het koninklijk paleis om haar te confronteren. Eleanor zet thee voor de beide en de<text:s/>twee houden een gesprek over de gevaren van een grote kernbom als melina deze wilt droppen aan de grens. Melina wilt er niks van horen en bekijkt het van de vooral naïeve kant. Tijdens het gesprek vliegt er een helikopter over het paleis. De kernbom hangt<text:s/>met touwen eraan vast.</text:p>
      <text:p text:style-name="P118"/>
      <text:p text:style-name="P119">Act 6</text:p>
      <text:p text:style-name="P120"/>
      <text:p text:style-name="P121">Eleanor is razend maar Melina <text:s/>slaat Eleanor bewusteloos neer om haar het zwijgen op te leggen. Maar ze weet niet dat ze net vergiftigd is door Eleanor via de thee. Later geeft Melina groen licht om de kernbom in te zetten. De bom valt en vernietigt het hele land. Tijdens dit proces sterft melina <text:s/>en wordt Eleanor wakker en ziet de kernontploffing. Een champignon vormige wolk stijgt op!</text:p>
      <text:p text:style-name="P122"/>
      <text:p text:style-name="P123"/>
      <text:p text:style-name="P124"/>
      <text:p text:style-name="P125"/>
      <text:p text:style-name="P126"/>
      <text:p text:style-name="P127"/>
      <text:p text:style-name="P128"/>
      <text:p text:style-name="P129"/>
      <text:p text:style-name="P130"/>
      <text:p text:style-name="P131">1. Opening Image Eerste impressie van toon, sfeer, type film</text:p>
      <text:soft-page-break/>
      <text:p text:style-name="P132">Een donker<text:s/>bureau wordt belicht door één bureaulamp. Eleanor, een vrouw van middelbare leeftijd, zit erachter. Ze is druk aan het werken en dossiers aan het doorbladeren. Het lukt haar maar niet maar ze werkt ijverig verder.</text:p>
      <text:p text:style-name="P133"/>
      <text:p text:style-name="P134">2. Theme</text:p>
      <text:p text:style-name="P135">Ze voert de laatste cijfers in op de computer. Eleanor steekt kaften in haar tas, grijpt naar haar sleutels en haast zich naar haar laboratorium bij de grens. Onderweg hoort ze op een slechte frequentie dat er rellen bezig zijn aan de grens, vlak bij haar labo. De presentator op de radio<text:s/>heeft het over de gevaren: een oorlog. Hij stelt het dilemma voor: kiezen voor het vaderland of het verraden</text:p>
      <text:p text:style-name="P136"/>
      <text:p text:style-name="P137">3. Setup Expositie van protagonist, de stakes, het onderwerp/doel van het verhaal.</text:p>
      <text:p text:style-name="P138">Ze besluit haar enige vriendin Melina, de Vicepresident op te<text:s/>bellen met de vraag of de situatie aan de grens onder controle wordt gehouden. Deze verzekert dat er geen nood is aan alarm en dat de situatie aangepakt gaat worden. Eleanor vertelt daarna over haar werk in de kernenergie en dat ze er bijna in geslaagd is<text:s/>om gezonde kernenergie te ontwikkelen. Melina toont interesse en nodigt zich uit om de testfase bij te wonen. Na een kwartiertje komt Eleanor aan bij de woning waar Melina een zelfportret schildert in haar tuin. Eleanor is lastig en zegt dat ze door moet doen. De twee vertrekken met grote vertraging door Melina.</text:p>
      <text:p text:style-name="P139"/>
      <text:p text:style-name="P140">4. Catalyst Ook gekend als the Inciting Incident</text:p>
      <text:p text:style-name="P141">De twee komen aan bij het lab, dat aan de grens gelegen is. Het is een groot bruin gebouw met vier uitstekende zijgebouwen. Eleanor haast zich naar<text:s/>binnen. In de verte horen we mensen roepen en protesteren. Eleanor brieft haar tienkoppig team en zet zich daarna aan haar werkbureau. Ze toetst de laatste nieuwe cijfers in. Melina komt na een kwartiertje naar binnen gewandeld. Een grote reactor begint dan plots te draaien. Eleanor kijkt met volle aandacht naar de reactor. Melina besluit dan het lab te verlaten en wat telefoontjes te doen. Eleanor kijkt er niet naar om en focust zich vooral op de reactor, die nog steeds met een immense snelheid aan het draaien is. Plots komt er een felle lichtflits die het heel lab verlicht. De test is geslaagd en Eleanor is de trotse uitvinder van schone kernenergie.</text:p>
      <text:p text:style-name="P142"><text:bookmark-start text:name="_Hlk101781352"/></text:p>
      <text:p text:style-name="P143">5. Debate</text:p>
      <text:p text:style-name="P144">Als het team een klein feestje houdt om de uitvinding te vieren, besluiten Eleanor en Melina het<text:s/>op hun eigen te vieren. Ze rijden eerst voorbij de rellen aan de grens en daarna terug naar Eleanors’ huis. Onderweg filosoferen ze over wat deze uitvinding allemaal teweeg kan brengen voor het land. Eleanor wil het zo graag delen met de wereld en zo helpen. Melina ziet andere mogelijkheden. Zij wil het graag inzetten om het land te verdedigen en het zo sterker te maken. Ze haalt ook de rellen aan, die momenteel bezig zijn aan de grens. Eens aangekomen bij Eleanors thuis, zet deze voor hun beiden thee. In<text:s/>de tuin zetten ze hun discussie verder. Eleanor blijft nog steeds bij haar standpunt om de gezonde kernenergie te delen met het volk en het land zo sterker te maken. Melina blijft echter haar idee beter vinden.</text:p>
      <text:p text:style-name="P145"><text:bookmark-end text:name="_Hlk101781352"/></text:p>
      <text:p text:style-name="P146">6. Break into Two</text:p>
      <text:soft-page-break/>
      <text:p text:style-name="P147">Een paar dagen na haar uitvinding en het gesprek met Melina heeft ze een beslissing genomen, ze gaat haar uitvinding delen met het volk. Om zo haar land sterker maar vooral gezonder te maken. Eleanor krijgt een medaille van de Minister van natuurkunde en energie voor haar baanbrekende uitvinding en mag de President gaan ontmoeten. Ze sluit een deal af met de bekendste lokale energiemaatschappij om zo een vlotte energietransitie in gang te zetten. Eleanor werkt dag en nacht om haar kernenergie te delen met elke inwoner. Melina blijft<text:s/>sceptisch over Eleanors beslissing maar steunt haar in haar werk.</text:p>
      <text:p text:style-name="P148"/>
      <text:p text:style-name="P149">8. Fun and Games</text:p>
      <text:p text:style-name="P150">Eleanor en Melina zitten stil langs elkaar in een grote dressing. Eleanor staat op en begint de ijsberen. Melina probeert haar te kalmeren maar dat helpt niet. Een vrouw komt de kamer binnen en begeleidt de twee naar de studio. Eleanor en Melina gaan met een daverend applaus de drukke studio binnen. De gastheer geeft hen beide een hand en leidt hen naar de zeteltjes. Ze gaan beide zitten en het gesprek begint meteen. Hij feliciteert Melina eerst met haar overwinning voor de kandidatuur van presidentschap. Daarna gaat hij meteen naar Eleanor. De gastheer begint over de positieve gevolgen die haar uitvinding heeft aangericht. Dat de wereld een gezondere plek is geworden en dat<text:s/>het overal bloeit. De uitvinding is een beduidend succes en elke inwoner heeft na één jaar gezonde energie stromen in zijn huis. De wereld is compleet veranderd dankzij de gezonde kernenergie. De gastheer valt met de deur in huis en vraagt Eleanor meteen<text:s/>of ze aan nieuwe projecten bezig is. Eleanor legt uit van dat ze veel tijd spendeert in haar lab en grapt over dat ze eigenlijk nog niet de kans heeft gehad om haar land te zien bloeien. Korte fragmenten van levendige woonwijken worden geprojecteerd op een<text:s/>scherm achter Eleanor, net als haar lab waar gezonde kernenergie wordt opgewekt. Hij gaat terug naar Melina en haar presidentschap. Over hoe ze de meeste stemmen heeft gehaald met haar overwinning bij de rellen en van dat vrede stilletjes terug aan het komen is. Net op dat moment valt het licht in de studio uit.</text:p>
      <text:p text:style-name="P151"/>
      <text:p text:style-name="P152">9. Midpoint – Point of no return Het punt waarop alles verandert.</text:p>
      <text:p text:style-name="P153">De studiolampen springen terug aan. Melina wordt meteen in veiligheid gebracht samen met Eleanor. Een luide knal doet heel het<text:s/>publiek schrikken en de televisieschermen achter hun geven live beelden van explosies aan de grenzen. Melina wordt van het podium gehaald en Eleanor volgt. De twee stappen in een auto die meteen doorrijdt naar het paleis. Ze volgen de live beelden op de kleine televisieschermpjes. Melina belt meteen met haar noodteam en dit doet ze heel de rit tot aan het paleis. De twee worden meteen de noodbunker ingeleid waar Eleanor erachter komt dat haar lab gebombardeerd is samen met enkele woonwijken. President Melina kondigt de noodtoestand af. Het bestuur gaat meteen in beraad en het land is in paniek. Na 16uur overleg kondigt Melina een tegenaanval aan. Het leger wordt ingezet en iedereen krijgt nieuwe regels opgelegd. Eleanor, die ondertussen naar huis gebracht is, besluit toch wapens te creëren omdat ze gezworen heeft om haar werk voor goede redenen te gebruiken. Ze belt Melina op om haar op de hoogte te brengen.</text:p>
      <text:p text:style-name="P154"/>
      <text:p text:style-name="P155"/>
      <text:p text:style-name="P156"/>
      <text:p text:style-name="P157">10. Bad Guys Close in</text:p>
      <text:soft-page-break/>
      <text:p text:style-name="P158">Een nieuwsanker brengt nieuws dat de oorlog nu al 6 weken aan de gang is. Er<text:s/>vallen dagelijks slachtoffers en de grenstreek is zwaar getroffen. Melina heeft in haar functie van president nog steeds geen stap gezet richting een wapenstilstand of diplomatieke gesprekken.</text:p>
      <text:p text:style-name="P159"/>
      <text:p text:style-name="P160">11. All is lost Omgekeerde van MIDPOINT</text:p>
      <text:p text:style-name="P161">Eleanor is nog steeds<text:s/>druk bezig in haar nieuwe lab aan de andere kant van het land. Haar vorige is immers gebombardeerd. Samen met haar team werken ze dag en nacht naar de juiste formule om de kernenergie zo best mogelijk over te zetten naar kernwapens. Alle testfases zijn momenteel mislukt. Melina wilt elke dag een feedback van alles. Op en dag lukt het Eleanor om kernenergie succesvol over te zetten in een kernbom. Maar omdat het een prototype is, zijn het kleine bommetjes geworden. Eleanor belt Melina op op een beveiligde lijn en geeft haar het nieuws. Melina stuurt meteen het contract door en start de productie van de bommetjes. President Melina zet onmiddellijk de bommetjes in en diezelfde nacht worden ze reeds gebruikt bij de grenzen.</text:p>
      <text:p text:style-name="P162"/>
      <text:p text:style-name="P163">12. Dark Night of the Soul</text:p>
      <text:p text:style-name="P164">Eens nieuwsanker wordt onderbroken tijdens het journaal en laat live beelden zien van de tegenaanval met de nieuwe kernbommetjes. Straaljagers doorklieven de donkere lucht en droppen de bommen. Tientallen kleine champignonvormige rookpluimen ontstaan aan de horizon<text:s/>en door de hitte van de explosies worden tientallen steden vernield in enkele seconden tijd. Het live feed beeld wordt verstoord en het signaal is verloren. De nieuwsanker komt terug in beeld en deelt het droevige nieuws mee dat de cameraploeg het niet gehaald heeft. Eleanor schrikt wat haar uitvinding teweegbrengt. Ze voelt er zich niet goed bij en besluit naar huis te rijden om even af te koelen. Eens ze thuis is, treft ze Melina aan. De presidente heeft de plannen ontdekt voor een veel grotere kernbom. De twee discussiëren en Melina eist dat Eleanor er meteen aan begint om het over te zetten. Eleanor slikt haar trots in en gaat akkoord.</text:p>
      <text:p text:style-name="P165"/>
      <text:p text:style-name="P166">13. Break into Three</text:p>
      <text:p text:style-name="P167">Het is Eleanor gelukt om succesvol een grote kernbom te maken. Vanuit haar lab volgt ze dagelijkse<text:s/>updates over de oorlog aan de grens en duizenden slachtoffers die er gevallen zijn. Ze sluit zich even op in haar bureau, waar ze haar medaille ophangt. Ze heeft een beslissing genomen. Voor ze het officieel vertelt besluit ze Melina te confronteren over<text:s/>de gevaren van de kernbom. Ze rijdt naar huis, neemt haar thee spullen en vertrekt richting het paleis.</text:p>
      <text:p text:style-name="P168"/>
      <text:p text:style-name="P169">14. Finale: The High Tower Surprise:</text:p>
      <text:p text:style-name="P170">Eleanor komt aan, stapt uit en spurt het paleis binnen. Ze vraagt naar Melina en vertrekt richting de keuken, ze maakt er thee. Na een tijdje komt Melina binnen en de twee gaan naar de publieksruimte. Eleanor begint over dat ze het wapendepartement wilt gaan stilleggen en Melina begint meteen over haar de productie van de kernbom.</text:p>
      <text:p text:style-name="P171">De twee gaan zitten en houden een rustig gesprek. Eleanor houdt zich bezig met haar speciale thee terwijl ze begin over de gevolgen van een grote kernbom maar Melina begint telkens over haar kernbom. Eleanor verliest haar geduld en heft haar stem op. Ze haalt argument na argument aan over de<text:s/>gevaren van de bom en dat ze er niet mee kan leven. Ze geeft meer voor haar land, dan de oorlog. Eleanor staat op en ijsbeert rond in de kamer. Melina heeft zich ondertussen rustig neergezet. Eleanor<text:s/><text:soft-page-break/>is echter klaar met de thee, geeft deze aan Melina en de<text:s/>twee praten verder. Eleanor begint op een kalme manier Melina te overtuigen terwijl Melina de thee drinkt. Dan hoort ze ineens een helikopter aankomen, het geluid komt dichter en dichter. Het vliegt over het paleis. Het zijn 4 helikopters die de grote kernbom dragen aan koorden. Nog voor Eleanor iets kan zeggen wordt ze neergeslagen door Melina. Iets later als Melina in haar noodkelder is geeft ze groen licht om de kernbom in te zetten.</text:p>
      <text:p text:style-name="P172"/>
      <text:p text:style-name="P173">15. Final Image</text:p>
      <text:p text:style-name="P174">De bom valt en deze vernietigt alles. Door de schok van de impact worden steeds meer steden vernield en vallen er duizenden slachtoffers. Eleanor schrikt ineens wakker. Ze staat op en ziet dat heel de kamer vernield is door de impact. Overal zijn er kleine brandjes. Een grote lichtflits licht heel de kamer op en Eleanor ziet de kernontploffing. Een champignonvormige wolk van 20km hoogte stijgt op!</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soft-page-break/>
      <text:p text:style-name="P199">OPBOUW SCÈNE</text:p>
      <text:p text:style-name="P200"/>
      <text:p text:style-name="P201">1. Beat: Debate</text:p>
      <text:p text:style-name="P202">Als het team een klein feestje houdt om de uitvinding te vieren, besluiten Eleanor en Melina het op hun<text:s/>eigen te vieren. Ze rijden eerst voorbij de rellen aan de grens en daarna terug naar Eleanors’ huis. Onderweg filosoferen ze over wat deze uitvinding allemaal teweeg kan brengen voor het land. Eleanor wil het zo graag delen met<text:s/>haar land<text:s/>en zo helpen. Melina ziet andere mogelijkheden. Zij wil het graag inzetten om het land te verdedigen en het zo sterker te maken. Ze haalt ook de rellen aan, die momenteel bezig zijn aan de grens. Eens aangekomen bij Eleanors thuis, zet deze voor hun beiden thee. In de tuin<text:s/>zetten ze hun discussie verder. Eleanor blijft nog steeds bij haar standpunt om de gezonde kernenergie te delen met het volk en het land zo sterker te maken. Melina blijft echter haar idee beter vinden.</text:p>
      <text:p text:style-name="P203"/>
      <text:p text:style-name="P204">2. Personages en doel</text:p>
      <text:p text:style-name="P205">Protagonist: Eleanor</text:p>
      <text:p text:style-name="P206">Antagonist: Melina<text:s/></text:p>
      <text:p text:style-name="P207"><text:span text:style-name="T208">Doel</text:span><text:span text:style-name="T209">: Eleanor overtuigen om kernenergie in te zetten aan de grenzen voor verdediging</text:span><text:span text:style-name="T210">.</text:span></text:p>
      <text:p text:style-name="P211">Eleanors uitvinding brengt veel teweeg in hun vriendschap. In deze scène zullen we beide ideologieën zien maar ook een eerste<text:s/>maar niet de laatste<text:s/>breuk in hun vriendschap.</text:p>
      <text:p text:style-name="P212"/>
      <text:p text:style-name="P213">3. Waarde: waarheid</text:p>
      <text:p text:style-name="P214"><text:span text:style-name="T215">De waarde van deze scène is de<text:s/></text:span><text:span text:style-name="T216">vriendschap</text:span><text:span text:style-name="T217"><text:s/>tussen<text:s/></text:span><text:span text:style-name="T218">Eleanor en Melina.</text:span></text:p>
      <text:p text:style-name="P219">Eleanor en Melina hun gefilosofeer mond uit in een discussie en dit zorgt voor een eerste breuk in hun vriendschap. <text:s/></text:p>
      <text:p text:style-name="P220">Aan het begin van de scène praten ze beide over de toekomst van de uitvinding, aan het einde is het een discussie waarvan ze beide stil worden. De waarde gaat dus van positief (+) naar negatief (-)</text:p>
      <text:p text:style-name="P221"/>
      <text:p text:style-name="P222">4. Kantelpunt</text:p>
      <text:p text:style-name="P223">Het kantelpunt in deze scène zal zijn dat Eleanors en Melinas’ meningen zullen botsen. Als ze thuis zijn en hun gefilosofeer verder zetten haalt Eleanor aan dat ze haar uitvinding wilt delen met het volk. Melina blijft hameren om het in te zetten bij defensie. Ze stappen beide niet af van hun ideologie. Hun vriendschap wordt ook op de proef gesteld. <text:s/></text:p>
      <text:p text:style-name="P224"/>
      <text:p text:style-name="P225"><text:span text:style-name="T226">Dilemma</text:span><text:span text:style-name="T227">: Eleanor krijgt een keuze tussen kernwapens of volk helpen</text:span></text:p>
      <text:list text:style-name="LFO4" text:continue-numbering="true">
        <text:list-item>
          <text:p text:style-name="P228">Kernwapens maken betekend goede relatie<text:s/>met haar beste vriendin maar ook een sterk verdedigd land.<text:s/></text:p>
        </text:list-item>
        <text:list-item>
          <text:p text:style-name="P229">Geen kernwapens maken betekend slechte relatie<text:s/>met haar beste vriendin maar een goede gezonde toekomst voor haar land.<text:s/></text:p>
        </text:list-item>
      </text:list>
      <text:p text:style-name="P230"/>
      <text:p text:style-name="P231"/>
      <text:p text:style-name="P232"/>
      <text:soft-page-break/>
      <text:p text:style-name="P233">5. Scène beats</text:p>
      <text:p text:style-name="P234">1.<text:s/>Eleanor en Melina besluiten samen te vieren bij Eleanor thuis. Ze stappen de auto in en<text:s/>rijden er naartoe.<text:s/></text:p>
      <text:p text:style-name="P235">2.<text:s/>Onderweg<text:s/>passeren ze de rellen aan de grens. Het gesprekonderwerp verandert van vieren naar<text:s/>het verdedigen van hun land<text:s/>.<text:s/></text:p>
      <text:p text:style-name="P236">3.<text:s/>Eleanor haalt aan dat het graag met de bevolking wil delen en het land groener en gezonder wil maken.<text:s/></text:p>
      <text:p text:style-name="P237">4.<text:s/>Melina haalt aan dat<text:s/>ze het graag wil<text:s/>bewapenen.<text:s/></text:p>
      <text:p text:style-name="P238">5.<text:s/>Eleanor veegt meteen het idee van de tafel en zegt dat ze alleen maar goede doeleinden wilt hebben.<text:s/></text:p>
      <text:p text:style-name="P239">6. Melina<text:s/>lacht er maar mee maar begint terug over dat defensie belangrijk is in een goed sterk land.</text:p>
      <text:p text:style-name="P240">7. Eleanor is nu bloedserieus en heft haar stem op. Ze zegt dat ze nooit wapens zal maken van kernenergie.<text:s/>Ze worden beide geconfronteerd met hun aparte ideologieën.</text:p>
      <text:p text:style-name="P241">8.<text:s/>De twee komen aan bij Eleanors’ thuis. Ze zijn beide stil. Melina vertrekt naar de tuin en zet zich in een tuinstoel terwijl Eleanor haar thee set bovenhaalt<text:s/>in de keuken.<text:s/></text:p>
      <text:p text:style-name="P242">9. Eleanor komt aan met een plateau vol verschillende theeën. <text:s/>Ze<text:s/>zetten hun gesprek verder in de tuin met thee. Het filosoferen wordt stilletjes aan<text:s/>terug<text:s/>een discussie.<text:s/></text:p>
      <text:p text:style-name="P243">10.<text:s/>Eleanor blijft hameren op het idee van gezonde kernenergie om die te delen met haar volk.<text:s/></text:p>
      <text:p text:style-name="P244">11.<text:s/>Melina blijft bij haar standpunt.<text: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B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el Jans</meta:initial-creator>
    <dc:creator>Roel Jans</dc:creator>
    <meta:creation-date>2022-04-26T16:26:00Z</meta:creation-date>
    <dc:date>2022-04-27T16:25:00Z</dc:date>
    <meta:print-date>2022-04-26T08:46:00Z</meta:print-date>
    <meta:template xlink:href="Normal" xlink:type="simple"/>
    <meta:editing-cycles>3</meta:editing-cycles>
    <meta:editing-duration>PT2280S</meta:editing-duration>
    <meta:document-statistic meta:page-count="10" meta:paragraph-count="36" meta:word-count="2827" meta:character-count="18340" meta:row-count="129" meta:non-whitespace-character-count="15549"/>
  </office:meta>
</office:document-meta>
</file>